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ijpkensstraat 11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07/2015, realiseren woning in voormalig peuterspeelzaal, plaatsen carport, erfafscheiding en dakkapellen &amp; kappen boom, Sijpkensstraat 11A, 9682 PP Oostwold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69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9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9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ijpkensstraat 11A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93</meta:user-defined>
    <meta:user-defined meta:name="OVERHEIDop.GmbID/DC.identifier">gmb-2015-6669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83 581108</meta:user-defined>
    <meta:user-defined meta:name="OVERHEIDop.versieInformatie"/>
  </office:meta>
</office:document-meta>
</file>