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949 - Gemeente Stadskanaal - Aangevraagd: omgevingsvergunning voor melding aanleg gesloten bodemenergiesysteem buiten inrichtingen, Tros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5 is de volgende omgevingsvergunning aangevraagd: Tros 4, 9501 KL Stadskanaal, melding aanleg gesloten bodemenergiesysteem buiten inrichting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669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9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9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949 - Gemeente Stadskanaal - Aangevraagd: omgevingsvergunning voor melding aanleg gesloten bodemenergiesysteem buiten inrichtingen, Tros 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90</meta:user-defined>
    <meta:user-defined meta:name="OVERHEIDop.GmbID/DC.identifier">gmb-2015-6669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KL 4</meta:user-defined>
    <meta:user-defined meta:name="OVERHEIDop.woonplaats">Stadskanaal</meta:user-defined>
    <meta:user-defined meta:name="OVERHEIDop.straatnaam">Tros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7-22</meta:user-defined>
    <meta:user-defined meta:name="OVERHEID.EPSG28992/DC.spatial">259972 558138</meta:user-defined>
    <meta:user-defined meta:name="OVERHEIDop.versieInformatie"/>
  </office:meta>
</office:document-meta>
</file>