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968 - Gemeente Stadskanaal - Aangevraagd: omgevingsvergunning voor het wijzigen van het terrein, aanleg of wijziging van uitrit, weg en uitvoeren werkzaamheden, Hemendwarsweg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5 is de volgende omgevingsvergunning aangevraagd: Hemendwarsweg 2, 9501 XL Stadskanaal, het wijzigen van het terrein, aanleg of wijziging van uitrit, weg en uitvoeren werkzaamhe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668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8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8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968 - Gemeente Stadskanaal - Aangevraagd: omgevingsvergunning voor het wijzigen van het terrein, aanleg of wijziging van uitrit, weg en uitvoeren werkzaamheden, Hemendwarsweg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87</meta:user-defined>
    <meta:user-defined meta:name="OVERHEIDop.GmbID/DC.identifier">gmb-2015-6668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XL</meta:user-defined>
    <meta:user-defined meta:name="OVERHEIDop.woonplaats">Stadskanaal</meta:user-defined>
    <meta:user-defined meta:name="OVERHEIDop.straatnaam">Hemendwars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22</meta:user-defined>
    <meta:user-defined meta:name="OVERHEID.EPSG28992/DC.spatial">259934 557065</meta:user-defined>
    <meta:user-defined meta:name="OVERHEIDop.versieInformatie"/>
  </office:meta>
</office:document-meta>
</file>