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984- Gemeente Stadskanaal - Aangevraagd: omgevingsvergunning voor het verbouwen van noodaggregaat/technische ruimte, Boerhaave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5 is de volgende omgevingsvergunning aangevraagd: Boerhaavestraat 1, 9501 HE Stadskanaal, het verbouwen van noodaggregaat/technische ruimt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668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8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8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984- Gemeente Stadskanaal - Aangevraagd: omgevingsvergunning voor het verbouwen van noodaggregaat/technische ruimte, Boerhaavestraa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86</meta:user-defined>
    <meta:user-defined meta:name="OVERHEIDop.GmbID/DC.identifier">gmb-2015-6668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HE 1</meta:user-defined>
    <meta:user-defined meta:name="OVERHEIDop.woonplaats">Stadskanaal</meta:user-defined>
    <meta:user-defined meta:name="OVERHEIDop.straatnaam">Boerhaave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22</meta:user-defined>
    <meta:user-defined meta:name="OVERHEID.EPSG28992/DC.spatial">258944 558312</meta:user-defined>
    <meta:user-defined meta:name="OVERHEIDop.versieInformatie"/>
  </office:meta>
</office:document-meta>
</file>