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970 - Gemeente Stadskanaal - Aangevraagd: omgevingsvergunning voor het (ver)bouwen van een schoolgebouw, Maarsdreef 22/ongenummerd - kadastraal perceel ONW B 61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is de volgende omgevingsvergunning aangevraagd: Maarsdreef 22/ongenummerd - kadastraal perceel ONW B 6131, 9501 AM Stadskanaal, het (ver)bouwen van een schoolge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667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970 - Gemeente Stadskanaal - Aangevraagd: omgevingsvergunning voor het (ver)bouwen van een schoolgebouw, Maarsdreef 22/ongenummerd - kadastraal perceel ONW B 613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79</meta:user-defined>
    <meta:user-defined meta:name="OVERHEIDop.GmbID/DC.identifier">gmb-2015-6667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M 1k 456</meta:user-defined>
    <meta:user-defined meta:name="OVERHEIDop.woonplaats">Stadskanaal</meta:user-defined>
    <meta:user-defined meta:name="OVERHEIDop.straatnaam">Maarsdree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59884 557429</meta:user-defined>
    <meta:user-defined meta:name="OVERHEIDop.versieInformatie"/>
  </office:meta>
</office:document-meta>
</file>