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rkstraat 83 (verbouwen winkelpand in woningen); 255803; Hilversum; verlengen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/>
          </text:p>
            <text:p text:style-name="al">Aanvraag waarvan de behandeltermijn met 6 weken is verlengd (art. 3.9 Wabo)</text:p>
            <text:p text:style-name="al"/>
            <text:p text:style-name="al">
            <text:span text:style-name="nadrukvet">Informatie</text:span> </text:p>
            <text:p text:style-name="al">Deze aanvraag kunt u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667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7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7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rkstraat 83 (verbouwen winkelpand in woningen); 255803; Hilversum; verle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76</meta:user-defined>
    <meta:user-defined meta:name="OVERHEIDop.GmbID/DC.identifier">gmb-2015-6667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CM 85</meta:user-defined>
    <meta:user-defined meta:name="OVERHEIDop.woonplaats">Hilversum</meta:user-defined>
    <meta:user-defined meta:name="OVERHEIDop.straatnaam">Kerk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353 470764</meta:user-defined>
    <meta:user-defined meta:name="OVERHEIDop.versieInformatie"/>
  </office:meta>
</office:document-meta>
</file>