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achter Dr. Oortwijn Botjeslaan 33 en 39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4/07/2015, kappen twee eiken, achter Dr. Oortwijn Botjeslaan 33 en 39, 9681 GB Midwolda, kadastraal MWD K 741.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667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7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7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achter Dr. Oortwijn Botjeslaan 33 en 39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70</meta:user-defined>
    <meta:user-defined meta:name="OVERHEIDop.GmbID/DC.identifier">gmb-2015-66670</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GB 33</meta:user-defined>
    <meta:user-defined meta:name="OVERHEIDop.woonplaats">Midwolda</meta:user-defined>
    <meta:user-defined meta:name="OVERHEIDop.straatnaam">Dr. Oortwijn Botjes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963 579747</meta:user-defined>
    <meta:user-defined meta:name="OVERHEIDop.versieInformatie"/>
  </office:meta>
</office:document-meta>
</file>