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osterdwarsweg 1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edrijfshal </text:p>
            <text:p text:style-name="common-al">Datum binnenkomst: 14 januari 2015</text:p>
            <text:p text:style-name="common-al">Ons kenmerk: WB/2015/00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667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rdwarsweg 1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67</meta:user-defined>
    <meta:user-defined meta:name="OVERHEIDop.GmbID/DC.identifier">gmb-2015-666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R 1</meta:user-defined>
    <meta:user-defined meta:name="OVERHEIDop.woonplaats">Wijdewormer</meta:user-defined>
    <meta:user-defined meta:name="OVERHEIDop.straatnaam">Oosterdwars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1443 501435</meta:user-defined>
    <meta:user-defined meta:name="OVERHEIDop.versieInformatie"/>
  </office:meta>
</office:document-meta>
</file>