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6204 - Gemeente Stadskanaal - Aangevraagd: omgevingsvergunning voor het wijzigen/bouwen/slopen van een garage, Glaslaan 2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5 is de volgende omgevingsvergunning aangevraagd: Glaslaan 22, 9503 GE Stadskanaal, het wijzigen/bouwen/slopen van een garag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666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6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6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6204 - Gemeente Stadskanaal - Aangevraagd: omgevingsvergunning voor het wijzigen/bouwen/slopen van een garage, Glaslaan 2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68</meta:user-defined>
    <meta:user-defined meta:name="OVERHEIDop.GmbID/DC.identifier">gmb-2015-6666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GE 22</meta:user-defined>
    <meta:user-defined meta:name="OVERHEIDop.woonplaats">Stadskanaal</meta:user-defined>
    <meta:user-defined meta:name="OVERHEIDop.straatnaam">Glas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22</meta:user-defined>
    <meta:user-defined meta:name="OVERHEID.EPSG28992/DC.spatial">261091 554514</meta:user-defined>
    <meta:user-defined meta:name="OVERHEIDop.versieInformatie"/>
  </office:meta>
</office:document-meta>
</file>