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spraak voorontwerp-bestemmingsplan ‘Studentenhuisvesting, Adriaen Coortelaan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op grond van de Inspraakverordening van de gemeente Vlissingen, bekend dat vanaf 13 augustus 2015 gedurende een periode van zes weken (dus t/m 23 september 2015) in het stadhuis, Paul Krugerstraat 1 te Vlissingen, ter inzage ligt het voorontwerp van het bestemmingsplan ‘Studentenhuisvesting, Adriaen Coortelaan’.     Het voorontwerp van dit bestemmingsplan ziet op de herontwikkeling van de voormalige CSW-locatie naar maximaal 279 studenteneenheden met bijbehorende voorzieningen zoals sport- en parkeervoorzieningen en een studentencentrum met mensa op de gronden die globaal worden begrensd door de Adriaen Coortelaan, Hendrick Avercamplaan, Hercules Segherslaan en de Schuitvaartgracht. Het bestemmingsplan vormt het juridisch-planologisch kader voor de realisering van deze herontwikkeling. De coördinatieregeling ingevolge de Wet ruimtelijke ordening, zoals vastgelegd in de Coördinatieverordening van de gemeente Vlissingen, is van toepassing verklaard.</text:p>
            <text:p text:style-name="common-al"/>
            <text:p text:style-name="common-al">Het voorontwerp van het bestemmingsplan met de bijlagen is digitaal te raadplegen via de website <text:a xlink:href="http://www.vlissingen.nl/bestemmingsplannen" xlink:type="simple">www.vlissingen.nl/bestemmingsplannen</text:a> (rubriek ‘plannen in procedure’ en vervolgens bij ‘voorontwerp-bestemmingsplannen’). </text:p>
            <text:p text:style-name="common-al"/>
            <text:p text:style-name="common-al">  Gedurende bovenvermelde termijn kan iedereen ten aanzien van dit voorontwerp een inspraakreactie indienen bij ons college. Het is tevens mogelijk per e-mail een reactie in te dienen, waartoe het formulier kan dienen, dat aangetroffen wordt op de website bij het bestemmingspla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lissingen, 12 augustus 2015</text:span>
            <text:span text:style-name="datum"/>
          </text:p>
          </text:section>
          <text:section text:name="ondertekening_id1-3-2-2-2">
            <text:p><text:span text:style-name="functie">Burgemeester en wethouders van Vlissingen,</text:span></text:p>
            <text:p><text:span text:style-name="deze">Namens deze,</text:span></text:p>
            <text:p><text:span text:style-name="deze">de burgemeester, A.M. Demmers - Van der Geest</text:span></text:p>
            <text:p><text:span text:style-name="deze">de secretaris, mr. drs. ing. M. van Vliet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
                      Nr. 66666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666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666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spraak voorontwerp-bestemmingsplan ‘Studentenhuisvesting, Adriaen Coortelaan’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66666</meta:user-defined>
    <meta:user-defined meta:name="OVERHEIDop.GmbID/DC.identifier">gmb-2015-66666</meta:user-defined>
    <meta:user-defined meta:name="OVERHEID.Gemeente/DC.creator">Vlissingen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0718.BPSP02-VO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Vlissingen</meta:user-defined>
    <meta:user-defined meta:name="OVERHEIDgvop.Informatietype/DC.type">Plannen | ruimtelijk</meta:user-defined>
    <meta:user-defined meta:name="OVERHEID.Gemeente/DCTERMS.publisher">Vlissingen</meta:user-defined>
    <meta:user-defined meta:name="OVERHEIDop.externeBijlage">exb-2015-19303</meta:user-defined>
    <meta:user-defined meta:name="OVERHEIDop.externeBijlage">exb-2015-19304</meta:user-defined>
    <meta:user-defined meta:name="OVERHEID.Gemeente/DC.spatial">Vlissingen</meta:user-defined>
    <meta:user-defined meta:name="OVERHEIDop.versieInformatie"/>
  </office:meta>
</office:document-meta>
</file>