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achter Noorderplein 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4/07/2015, kappen den, achter Noorderplein 3, 9671 HA Winschoten, kadastraal WST H 1208.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666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6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6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achter Noorderplein 3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665</meta:user-defined>
    <meta:user-defined meta:name="OVERHEIDop.GmbID/DC.identifier">gmb-2015-66665</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023 574495</meta:user-defined>
    <meta:user-defined meta:name="OVERHEIDop.versieInformatie"/>
  </office:meta>
</office:document-meta>
</file>