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935 - Gemeente Stadskanaal - Aangevraagd: omgevingsvergunning voor het bouwen van een melkstal, Dwarsstukkerweg 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5 is de volgende omgevingsvergunning aangevraagd: Dwarsstukkerweg 6, 9591 TE Onstwedde, het bouwen van een melkstal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666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6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6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935 - Gemeente Stadskanaal - Aangevraagd: omgevingsvergunning voor het bouwen van een melkstal, Dwarsstukkerweg 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64</meta:user-defined>
    <meta:user-defined meta:name="OVERHEIDop.GmbID/DC.identifier">gmb-2015-6666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E 6</meta:user-defined>
    <meta:user-defined meta:name="OVERHEIDop.woonplaats">Onstwedde</meta:user-defined>
    <meta:user-defined meta:name="OVERHEIDop.straatnaam">Dwarsstukker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22</meta:user-defined>
    <meta:user-defined meta:name="OVERHEID.EPSG28992/DC.spatial">263464 561468</meta:user-defined>
    <meta:user-defined meta:name="OVERHEIDop.versieInformatie"/>
  </office:meta>
</office:document-meta>
</file>