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Nicolaasga, Tsjûkemarwei: ontvangen melding Activiteitenbesluit milieubeheer (MB 20150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uli 2015</text:span> is een melding op grond van het Activiteitenbesluit milieubeheer ontvangen voor deze locatie. Het gaat om het <text:span text:style-name="nadrukvet">starten van een bedrijf (onbemand tankstation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666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6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6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Tsjûkemarwei: ontvangen melding Activiteitenbesluit milieubeheer (MB 201501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62</meta:user-defined>
    <meta:user-defined meta:name="OVERHEIDop.GmbID/DC.identifier">gmb-2015-6666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1NA</meta:user-defined>
    <meta:user-defined meta:name="OVERHEIDop.woonplaats">Sint Nicolaasga</meta:user-defined>
    <meta:user-defined meta:name="OVERHEIDop.straatnaam">Tsjûkemarwei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9205 547971</meta:user-defined>
    <meta:user-defined meta:name="OVERHEIDop.versieInformatie"/>
  </office:meta>
</office:document-meta>
</file>