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A.J. Romijnweg en B. Haitzemastraa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13/07/2015, realiseren zonnepanelenveld, aan de A.J. Romijnweg en B. Haitzemastraat, Winschoten, kadastraal WST C 3532, 3789 en 3673. </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2 juli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66661</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61</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661</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A.J. Romijnweg en B. Haitzema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661</meta:user-defined>
    <meta:user-defined meta:name="OVERHEIDop.GmbID/DC.identifier">gmb-2015-66661</meta:user-defined>
    <meta:user-defined meta:name="OVERHEID.Gemeente/DC.creator">Oldambt</meta:user-defined>
    <meta:user-defined meta:name="OVERHEID.TaxonomieBeleidsagenda/OVERHEID.category">Natuur en milieu | Energ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72DC 1</meta:user-defined>
    <meta:user-defined meta:name="OVERHEIDop.woonplaats">Winschoten</meta:user-defined>
    <meta:user-defined meta:name="OVERHEIDop.straatnaam">B. Haitzemastraat</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6846 573387</meta:user-defined>
    <meta:user-defined meta:name="OVERHEIDop.versieInformatie"/>
  </office:meta>
</office:document-meta>
</file>