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nnenlaan 8A, kappen van 2 douglassparren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8A, kappen van 2 douglassparren en 2 eiken, WABO-2014-0190, verzenddatum 21-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66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nenlaan 8A, kappen van 2 douglassparren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66</meta:user-defined>
    <meta:user-defined meta:name="OVERHEIDop.GmbID/DC.identifier">gmb-2015-66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8a</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5691 445011</meta:user-defined>
    <meta:user-defined meta:name="OVERHEIDop.versieInformatie"/>
  </office:meta>
</office:document-meta>
</file>