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het opleggen van maatwerkvoorschriften Z 1501044 Gemeente Stadskanaal – Besluit Maatwerkvoorschriften, Marktstraat 8, 9581 AA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ken bekend een besluit te willen nemen over de volgende aanvraag.</text:p>
            <text:p text:style-name="common-al"/>
            <text:p text:style-name="common-al">Bekendmaking besluit tot opleggen van maatwerkvoorschriften. De maatwerkvoorschriften betreft het volgende bedrijf KooKeleKook, Markstraat 8, 9581 AA te Musselkanaal.</text:p>
            <text:p text:style-name="common-al">Maatwerkvoorschriften(kort samengevat): vrijstelling vetafscheider en slibvangput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op grond van de Algemene wet bestuursrecht een gemotiveerd bezwaarschrift indienen.. U kunt het bezwaarschrift richten aan het college van burgemeester en wethouders van de gemeente Stadskanaal, Postbus 140, 9500 AC Stadskanaal. </text:p>
            <text:p text:style-name="common-al">Tevens kun u een verzoek om voorlopige voorziening indienen bij de Rechtbank Noord-Nederland, locatie, Groningen, Postbus 150, 9700 AD Groningen.</text:p>
            <text:p text:style-name="common-al"/>
            <text:p text:style-name="common-al">Het bezwaarschrift moet zijn ondertekend en tenminste bevatten:</text:p>
            <text:list text:style-name="id1-3-2-1-1-11">
              <text:list-item text:style-override="id1-3-2-1-1-11-1">
                <text:number>1.</text:number>
                <text:p text:style-name="al">Naam en adres</text:p>
              </text:list-item>
              <text:list-item text:style-override="id1-3-2-1-1-11-2">
                <text:number>2.</text:number>
                <text:p text:style-name="al">Datum</text:p>
              </text:list-item>
              <text:list-item text:style-override="id1-3-2-1-1-11-3">
                <text:number>3.</text:number>
                <text:p text:style-name="al">Een omschrijving van het besluit waartegen het bezwaar is gericht</text:p>
              </text:list-item>
              <text:list-item text:style-override="id1-3-2-1-1-11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5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tot het opleggen van maatwerkvoorschriften Z 1501044 Gemeente Stadskanaal – Besluit Maatwerkvoorschriften, Marktstraat 8, 9581 AA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52</meta:user-defined>
    <meta:user-defined meta:name="OVERHEIDop.GmbID/DC.identifier">gmb-2015-66652</meta:user-defined>
    <meta:user-defined meta:name="OVERHEID.Gemeente/DC.creator">Stadskanaal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A 8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23</meta:user-defined>
    <meta:user-defined meta:name="OVERHEID.EPSG28992/DC.spatial">263882 551121</meta:user-defined>
    <meta:user-defined meta:name="OVERHEIDop.versieInformatie"/>
  </office:meta>
</office:document-meta>
</file>