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Lemmer, Kastanjeleane 75: ontvangen melding Activiteitenbesluit milieubeheer (MB 2015014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15 juli 2015</text:span> is een melding op grond van het Activiteitenbesluit milieubeheer ontvangen voor deze locatie. Het gaat om het <text:span text:style-name="nadrukvet">realiseren van een gesloten bodemsysteem ten behoeve van het duurzaam verwarmen en koelen van de wonin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6651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5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651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Lemmer, Kastanjeleane 75: ontvangen melding Activiteitenbesluit milieubeheer (MB 2015014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651</meta:user-defined>
    <meta:user-defined meta:name="OVERHEIDop.GmbID/DC.identifier">gmb-2015-66651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31ZB</meta:user-defined>
    <meta:user-defined meta:name="OVERHEIDop.woonplaats">Lemmer</meta:user-defined>
    <meta:user-defined meta:name="OVERHEIDop.straatnaam">Kastanjelean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77007 540838</meta:user-defined>
    <meta:user-defined meta:name="OVERHEIDop.versieInformatie"/>
  </office:meta>
</office:document-meta>
</file>