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erleende evenementenvergunning (EV 20150091/192139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uli 2015</text:span> is een evenementenvergunning (inclusief verkeersbesluit) verleend voor dit dorp. Het gaat om het <text:span text:style-name="nadrukvet">houden van de Lemster Week van zaterdag 25 juli tot en met zaterdag 1 augustus 2015 op het evenementenplein aan de Schulpen en op dinsdag 28 en vrijdag 31 juli aan de Kortestreek, Schans en Langestreek</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664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4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4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verleende evenementenvergunning (EV 20150091/192139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41</meta:user-defined>
    <meta:user-defined meta:name="OVERHEIDop.GmbID/DC.identifier">gmb-2015-66641</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HR 8</meta:user-defined>
    <meta:user-defined meta:name="OVERHEIDop.woonplaats">Lemmer</meta:user-defined>
    <meta:user-defined meta:name="OVERHEIDop.straatnaam">Schulp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16</meta:user-defined>
    <meta:user-defined meta:name="OVERHEID.EPSG28992/DC.spatial">176776 539685</meta:user-defined>
    <meta:user-defined meta:name="OVERHEIDop.versieInformatie"/>
  </office:meta>
</office:document-meta>
</file>