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16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7/2015, verwijderen asbest, Juliana van Stolbergstraat 16, 9677 RB Heiligerlee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61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16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19</meta:user-defined>
    <meta:user-defined meta:name="OVERHEIDop.GmbID/DC.identifier">gmb-2015-6661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16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80 575619</meta:user-defined>
    <meta:user-defined meta:name="OVERHEIDop.versieInformatie"/>
  </office:meta>
</office:document-meta>
</file>