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Dirk Storklaan 61, 2132 PX Hoofddorp (bedrijventerrein ‘De President’), Sky International Freight Management B.V., het realiseren van een bedrijfsgebouw, 22-07-2015, zaak 24880 (verleend op 17-07-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Als u belanghebbende bent bij het besluit, kunt u binnen zes weken na de dag van bekendmaking daarvan een bezwaarschrift indienen bij het college van burgemeester en wethouders van Haarlemmermeer, t.a.v. cluster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6610</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610</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610</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irk Storklaan 61, 2132 PX Hoofddorp (bedrijventerrein ‘De President’), Sky International Freight Management B.V., het realiseren van een bedrijfsgebouw, 22-07-2015, zaak 24880 (verleend op 17-07-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610</meta:user-defined>
    <meta:user-defined meta:name="OVERHEIDop.GmbID/DC.identifier">gmb-2015-6661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PX</meta:user-defined>
    <meta:user-defined meta:name="OVERHEIDop.woonplaats">Hoofddorp</meta:user-defined>
    <meta:user-defined meta:name="OVERHEIDop.straatnaam">Dirk Stork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6584 478045</meta:user-defined>
    <meta:user-defined meta:name="OVERHEIDop.versieInformatie"/>
  </office:meta>
</office:document-meta>
</file>