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ër Enkweg verlengde van Laan van de Highlanders, het bouwen van 6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9-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60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0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0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verlengde van Laan van de Highlanders, het bouwen van 6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6609</meta:user-defined>
    <meta:user-defined meta:name="OVERHEIDop.GmbID/DC.identifier">gmb-2015-666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T 25</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OVERHEID.EPSG28992/DC.spatial">213977 460397</meta:user-defined>
    <meta:user-defined meta:name="OVERHEIDop.versieInformatie"/>
  </office:meta>
</office:document-meta>
</file>