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09-07-2015</text:span> voor <text:span text:style-name="nadrukvet">het bouwen van een erfafscheiding</text:span> op het adres/de locatie <text:span text:style-name="nadrukvet">Pastoor Schattenstraat 25 Landgraaf</text:span>, Dossiernr: <text:span text:style-name="nadrukvet">2015-0278, </text:span>datum verzending vergunning: <text:span text:style-name="nadrukvet">9 juli 2015 </text:span></text:p>
            <text:p text:style-name="common-al">* Op <text:span text:style-name="nadrukvet">10-07-2015</text:span> voor <text:span text:style-name="nadrukvet">het kappen van 1 esdoorn</text:span> op het adres/de locatie <text:span text:style-name="nadrukvet">aan de achterzijde van Oude Heide 30 t/m 40</text:span> <text:span text:style-name="nadrukvet">Landgraaf</text:span>, Dossiernr: <text:span text:style-name="nadrukvet">2015-0304, </text:span>datum verzending vergunning: <text:span text:style-name="nadrukvet">13 juli 2015 </text:span></text:p>
            <text:p text:style-name="common-al">* Op <text:span text:style-name="nadrukvet">14-07-2015</text:span> voor <text:span text:style-name="nadrukvet">het kappen van 1 amerikaanse eik in de zijtuin</text:span> op het adres/de locatie <text:span text:style-name="nadrukvet">Boesberglaan 2 Landgraaf</text:span>, Dossiernr: <text:span text:style-name="nadrukvet">2015-0305, </text:span>datum verzending vergunning: <text:span text:style-name="nadrukvet">14 juli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last-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Voor digitale indiening moet u beschikken over DigiD. 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6660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0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0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08</meta:user-defined>
    <meta:user-defined meta:name="OVERHEIDop.GmbID/DC.identifier">gmb-2015-66608</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JA</meta:user-defined>
    <meta:user-defined meta:name="OVERHEIDop.woonplaats">Landgraaf</meta:user-defined>
    <meta:user-defined meta:name="OVERHEIDop.straatnaam">Pastoor Schattenstraat</meta:user-defined>
    <meta:user-defined meta:name="OVERHEID.PostcodeHuisnummer/OVERHEIDop.postcodeHuisnummer">6373GJ 22</meta:user-defined>
    <meta:user-defined meta:name="OVERHEIDop.woonplaats">Landgraaf</meta:user-defined>
    <meta:user-defined meta:name="OVERHEIDop.straatnaam">Oude Heide</meta:user-defined>
    <meta:user-defined meta:name="OVERHEID.PostcodeHuisnummer/OVERHEIDop.postcodeHuisnummer">6371</meta:user-defined>
    <meta:user-defined meta:name="OVERHEIDop.woonplaats">Landgraaf</meta:user-defined>
    <meta:user-defined meta:name="OVERHEIDop.straatnaam">Boesberglaa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038 322744</meta:user-defined>
    <meta:user-defined meta:name="OVERHEID.EPSG28992/DC.spatial">200028 324878</meta:user-defined>
    <meta:user-defined meta:name="OVERHEID.EPSG28992/DC.spatial">197778 324101</meta:user-defined>
    <meta:user-defined meta:name="OVERHEIDop.versieInformatie"/>
  </office:meta>
</office:document-meta>
</file>