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9-05-2015</text:span> voor <text:span text:style-name="nadrukvet">het kappen van 2 eikenbomen op het achtererf</text:span> op het adres/de locatie <text:span text:style-name="nadrukvet">Heibosweg 7 Landgraaf</text:span>, Dossiernr:<text:span text:style-name="nadrukvet">2015-0213 </text:span> </text:p>
            <text:p text:style-name="common-al">* Op <text:span text:style-name="nadrukvet">09-07-2015</text:span> voor <text:span text:style-name="nadrukvet">het kappen van 1 esdoorn</text:span> op het adres/de locatie <text:span text:style-name="nadrukvet">aan de achterzijde van Oude Heide 30 t/m 40</text:span> <text:span text:style-name="nadrukvet">Landgraaf</text:span>, Dossiernr:<text:span text:style-name="nadrukvet">2015-0304 </text:span> </text:p>
            <text:p text:style-name="common-al">* Op <text:span text:style-name="nadrukvet">30-06-2015</text:span> voor <text:span text:style-name="nadrukvet">het vergroten van de overkapping</text:span> op het adres/de locatie <text:span text:style-name="nadrukvet">Wilgenlaan 8 Landgraaf</text:span>, Dossiernr:<text:span text:style-name="nadrukvet">2015-0290 </text:span> </text:p>
            <text:p text:style-name="common-al">* Op <text:span text:style-name="nadrukvet">09-07-2015</text:span> voor <text:span text:style-name="nadrukvet">het kappen van 1 amerikaanse eik in de zijtuin</text:span> op het adres/de locatie <text:span text:style-name="nadrukvet">Boesberglaan 2 Landgraaf</text:span>, Dossiernr:<text:span text:style-name="nadrukvet">2015-0305 </text:span> </text:p>
            <text:p text:style-name="common-al">* Op <text:span text:style-name="nadrukvet">03-07-2015</text:span> voor <text:span text:style-name="nadrukvet">het wijzigen van de gevelbekleding</text:span> op het adres/de locatie <text:span text:style-name="nadrukvet">Brunssummerweg 39 Landgraaf</text:span>, Dossiernr:<text:span text:style-name="nadrukvet">2015-0296 </text:span> </text:p>
            <text:p text:style-name="common-al">* Op <text:span text:style-name="nadrukvet">08-07-2015</text:span> voor <text:span text:style-name="nadrukvet">het ophogen van het terrein t.b.v. de aanleg van een camperplaats</text:span> op het adres/de locatie <text:span text:style-name="nadrukvet">terrein en geluidwal gelegen tussen Casinolaan en Tunnelweg</text:span> <text:span text:style-name="nadrukvet">Landgraaf</text:span>, Dossiernr:<text:span text:style-name="nadrukvet">2015-0303 </text:span> </text:p>
            <text:p text:style-name="common-al">* Op <text:span text:style-name="nadrukvet">02-07-2015</text:span> voor <text:span text:style-name="nadrukvet">het bouwen van 7 grondgebonden eengezinswoningen</text:span> op het adres/de locatie <text:span text:style-name="nadrukvet">Bovenscheydt 1 Landgraaf</text:span>, Dossiernr:<text:span text:style-name="nadrukvet">2015-0294 </text:span> </text:p>
            <text:p text:style-name="common-al">* Op <text:span text:style-name="nadrukvet">29-06-2015</text:span> voor <text:span text:style-name="nadrukvet">het restaureren en herbestemmen van kasteelcomplex strijthagen</text:span> op het adres/de locatie <text:span text:style-name="nadrukvet">Rouenhof 17 Landgraaf</text:span>, Dossiernr:<text:span text:style-name="nadrukvet">2015-0286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660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04</meta:user-defined>
    <meta:user-defined meta:name="OVERHEIDop.GmbID/DC.identifier">gmb-2015-66604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</meta:user-defined>
    <meta:user-defined meta:name="OVERHEIDop.woonplaats">Landgraaf</meta:user-defined>
    <meta:user-defined meta:name="OVERHEIDop.straatnaam">Heibosweg</meta:user-defined>
    <meta:user-defined meta:name="OVERHEID.PostcodeHuisnummer/OVERHEIDop.postcodeHuisnummer">6373GJ 22</meta:user-defined>
    <meta:user-defined meta:name="OVERHEIDop.woonplaats">Landgraaf</meta:user-defined>
    <meta:user-defined meta:name="OVERHEIDop.straatnaam">Oude Heide</meta:user-defined>
    <meta:user-defined meta:name="OVERHEID.PostcodeHuisnummer/OVERHEIDop.postcodeHuisnummer">6371KG 8</meta:user-defined>
    <meta:user-defined meta:name="OVERHEIDop.woonplaats">Landgraaf</meta:user-defined>
    <meta:user-defined meta:name="OVERHEIDop.straatnaam">Wilgenlaan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Boesberglaan</meta:user-defined>
    <meta:user-defined meta:name="OVERHEID.PostcodeHuisnummer/OVERHEIDop.postcodeHuisnummer">6373ES 17</meta:user-defined>
    <meta:user-defined meta:name="OVERHEIDop.woonplaats">Landgraaf</meta:user-defined>
    <meta:user-defined meta:name="OVERHEIDop.straatnaam">Brunssummerweg</meta:user-defined>
    <meta:user-defined meta:name="OVERHEID.PostcodeHuisnummer/OVERHEIDop.postcodeHuisnummer">6372XG</meta:user-defined>
    <meta:user-defined meta:name="OVERHEIDop.woonplaats">Landgraaf</meta:user-defined>
    <meta:user-defined meta:name="OVERHEIDop.straatnaam">Casinolaan</meta:user-defined>
    <meta:user-defined meta:name="OVERHEID.PostcodeHuisnummer/OVERHEIDop.postcodeHuisnummer">6372RH 47</meta:user-defined>
    <meta:user-defined meta:name="OVERHEIDop.woonplaats">Landgraaf</meta:user-defined>
    <meta:user-defined meta:name="OVERHEIDop.straatnaam">Bovenscheydt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823 323983</meta:user-defined>
    <meta:user-defined meta:name="OVERHEID.EPSG28992/DC.spatial">200028 324878</meta:user-defined>
    <meta:user-defined meta:name="OVERHEID.EPSG28992/DC.spatial">198166 324399</meta:user-defined>
    <meta:user-defined meta:name="OVERHEID.EPSG28992/DC.spatial">197778 324101</meta:user-defined>
    <meta:user-defined meta:name="OVERHEID.EPSG28992/DC.spatial">200272 324835</meta:user-defined>
    <meta:user-defined meta:name="OVERHEID.EPSG28992/DC.spatial">199584 320414</meta:user-defined>
    <meta:user-defined meta:name="OVERHEID.EPSG28992/DC.spatial">199064 322072</meta:user-defined>
    <meta:user-defined meta:name="OVERHEID.EPSG28992/DC.spatial">200257 321994</meta:user-defined>
    <meta:user-defined meta:name="OVERHEIDop.versieInformatie"/>
  </office:meta>
</office:document-meta>
</file>