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Hollewandsweg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weigeren voor:</text:span>
          </text:p>
            <text:p text:style-name="common-al">Kenmerk : 2076-2015</text:p>
            <text:p text:style-name="common-al">Locatie : <text:span text:style-name="nadrukvet">Hollewandsweg</text:span><text:span text:style-name="nadrukvet"> 6</text:span> te Zwolle</text:p>
            <text:p text:style-name="common-al">Voor : het wijzigen van een bemand tankstation naar onbemande verkoop van motorbrandstoffen en wijziging openingstijden en de aflevering van LPG met (camera)toezicht op afstand. </text:p>
            <text:p text:style-name="common-al">De beschikking is ten opzichte van de ontwerpbeschikking niet gewijzigd.</text:p>
            <text:p text:style-name="common-al">De aanvraag, de beschikking en de bijbehorende stukken liggen met ingang van <text:span text:style-name="nadrukvet">22 juli tot en met 2 september 2015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65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Hollewands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96</meta:user-defined>
    <meta:user-defined meta:name="OVERHEIDop.GmbID/DC.identifier">gmb-2015-665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BH 6</meta:user-defined>
    <meta:user-defined meta:name="OVERHEIDop.woonplaats">Zwolle</meta:user-defined>
    <meta:user-defined meta:name="OVERHEIDop.straatnaam">Hollewand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59 499243</meta:user-defined>
    <meta:user-defined meta:name="OVERHEIDop.versieInformatie"/>
  </office:meta>
</office:document-meta>
</file>