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andgraaf - Aangevraagde evenementenvergunningen week 3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en klein evenement</text:span>
          </text:p>
            <text:p text:style-name="common-al">* van Zorggroep Meander voor ‘Buurtpreuve’ op 6 september 2015 van 12.00 uur tot 18.00 uur in Dr. Calshof;</text:p>
            <text:p text:style-name="common-al">* van<text:span text:style-name="nadrukvet"> </text:span>Fanfare Victoria Rimburg voor een weidefeest op 13 september 2015 in Rimburg;</text:p>
            <text:p text:style-name="common-al"/>
            <text:p text:style-name="common-al">
            <text:span text:style-name="nadrukvet">Aangevraagde evenementenvergunning</text:span>
          </text:p>
            <text:p text:style-name="last-al">*<text:span text:style-name="nadrukvet"> </text:span>van STB voor de 32<text:span text:style-name="sup">e</text:span> Kapellerbosloop op 6 december 2015 van 9.00 uur tot 13.00 uur met start en finish aan de Leenderkapelwe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ndgraaf.</text:p>
            </table:table-cell>
            <table:table-cell office:value-type="string" table:style-name="header.C">
              <text:p text:style-name="headerright"><text:span text:style-name="nr">
                      Nr. 66595</text:span><text:line-break/><text:date style:data-style-name="dag" text:fixed="true" text:date-value="2015-07-22"/><text:line-break/><text:date style:data-style-name="jaar" text:fixed="true" text:date-value="2015-07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595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595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andgraaf - Aangevraagde evenementenvergunningen week 3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2</meta:user-defined>
    <meta:user-defined meta:name="OVERHEIDop.publicationIssue">66595</meta:user-defined>
    <meta:user-defined meta:name="OVERHEIDop.GmbID/DC.identifier">gmb-2015-66595</meta:user-defined>
    <meta:user-defined meta:name="OVERHEID.Gemeente/DC.creator">Landgraaf</meta:user-defined>
    <meta:user-defined meta:name="OVERHEID.TaxonomieBeleidsagenda/OVERHEID.category">Cultuur en recreatie | Organisatie en beleid</meta:user-defined>
    <meta:user-defined meta:name="DCTERMS.abstract">Gemeente Landgraaf - Aangevraagde evenementenvergunningen week 3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372SP 65 k306</meta:user-defined>
    <meta:user-defined meta:name="OVERHEIDop.woonplaats">Landgraaf</meta:user-defined>
    <meta:user-defined meta:name="OVERHEIDop.straatnaam">Achter den winkel</meta:user-defined>
    <meta:user-defined meta:name="OVERHEID.PostcodeHuisnummer/OVERHEIDop.postcodeHuisnummer">6374LV 8</meta:user-defined>
    <meta:user-defined meta:name="OVERHEIDop.woonplaats">Landgraaf</meta:user-defined>
    <meta:user-defined meta:name="OVERHEIDop.straatnaam">Brugstraat</meta:user-defined>
    <meta:user-defined meta:name="OVERHEID.PostcodeHuisnummer/OVERHEIDop.postcodeHuisnummer">6371JG 16</meta:user-defined>
    <meta:user-defined meta:name="OVERHEIDop.woonplaats">Landgraaf</meta:user-defined>
    <meta:user-defined meta:name="OVERHEIDop.straatnaam">Leenderkapelweg</meta:user-defined>
    <meta:user-defined meta:name="OVERHEID.Gemeente/OVERHEID.authority">Landgraaf</meta:user-defined>
    <meta:user-defined meta:name="OVERHEIDgvop.Informatietype/DC.type">Beschikkingen | aanvraag</meta:user-defined>
    <meta:user-defined meta:name="OVERHEID.Gemeente/DCTERMS.publisher">Landgraaf</meta:user-defined>
    <meta:user-defined meta:name="OVERHEID.EPSG28992/DC.spatial">199049 322148</meta:user-defined>
    <meta:user-defined meta:name="OVERHEID.EPSG28992/DC.spatial">204254 325418</meta:user-defined>
    <meta:user-defined meta:name="OVERHEID.EPSG28992/DC.spatial">198867 323436</meta:user-defined>
    <meta:user-defined meta:name="OVERHEIDop.versieInformatie"/>
  </office:meta>
</office:document-meta>
</file>