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, Brug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Brugstraat 5 in Monnickendam voor het herstellen van de fundering</text:p>
            <text:p text:style-name="common-al">(besluitdatum buiten behandelingstelling 20 januari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65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, Bru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658</meta:user-defined>
    <meta:user-defined meta:name="OVERHEIDop.GmbID/DC.identifier">gmb-2015-665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18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1206 497014</meta:user-defined>
    <meta:user-defined meta:name="OVERHEIDop.versieInformatie"/>
  </office:meta>
</office:document-meta>
</file>