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De Bleek 4: aanvraag omgevingsvergunning (OV 20150302/1887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-jul-2015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657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7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7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De Bleek 4: aanvraag omgevingsvergunning (OV 20150302/18875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79</meta:user-defined>
    <meta:user-defined meta:name="OVERHEIDop.GmbID/DC.identifier">gmb-2015-6657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2CK 4</meta:user-defined>
    <meta:user-defined meta:name="OVERHEIDop.woonplaats">Joure</meta:user-defined>
    <meta:user-defined meta:name="OVERHEIDop.straatnaam">De Blee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4023 553698</meta:user-defined>
    <meta:user-defined meta:name="OVERHEIDop.versieInformatie"/>
  </office:meta>
</office:document-meta>
</file>