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Nieuwburen 36: aanvraag omgevingsvergunning (OV 20150300/1895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jul-2015</text:span> is een aanvraag om een omgevingsvergunning binnengekomen voor deze locatie. Het gaat om het <text:span text:style-name="nadrukvet">plegen van onderhoudswerkzaamheden aan het kerk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6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ieuwburen 36: aanvraag omgevingsvergunning (OV 20150300/1895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66</meta:user-defined>
    <meta:user-defined meta:name="OVERHEIDop.GmbID/DC.identifier">gmb-2015-6656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EH 36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914 539865</meta:user-defined>
    <meta:user-defined meta:name="OVERHEIDop.versieInformatie"/>
  </office:meta>
</office:document-meta>
</file>