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rekweg 5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7/2015, verwijderen asbest, Trekweg 59, 9674 GD Winschoten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5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ekweg 5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64</meta:user-defined>
    <meta:user-defined meta:name="OVERHEIDop.GmbID/DC.identifier">gmb-2015-6656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57 575008</meta:user-defined>
    <meta:user-defined meta:name="OVERHEIDop.versieInformatie"/>
  </office:meta>
</office:document-meta>
</file>