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ngen beslistermijn aanvraag omgevingsvergunning voor het realiseren van een podium met schip op de locatie Plein 1945, 1755 LX in Petten</text:p>
      <text:section text:name="zakelijke-mededeling_id1-3-2" text:style-name="zakelijke-mededeling">
        <text:section text:name="zakelijke-mededeling-tekst_id1-3-2-1" text:style-name="zakelijke-mededeling-tekst">
          <text:section text:name="tekst_id1-3-2-1-1" text:style-name="tekst">
            <text:p text:style-name="common-al">Kenmerk: O-15-0277</text:p>
            <text:p text:style-name="common-al">Verzonden: 20 juli 2015</text:p>
            <text:p text:style-name="common-al">Termijn verlenging: 6 weken</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656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6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6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voor het realiseren van een podium met schip op de locatie Plein 1945, 1755 LX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563</meta:user-defined>
    <meta:user-defined meta:name="OVERHEIDop.GmbID/DC.identifier">gmb-2015-6656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J</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anvraag</meta:user-defined>
    <meta:user-defined meta:name="OVERHEID.Gemeente/DCTERMS.publisher">Schagen</meta:user-defined>
    <meta:user-defined meta:name="OVERHEID.EPSG28992/DC.spatial">106106 531424</meta:user-defined>
    <meta:user-defined meta:name="OVERHEIDop.versieInformatie"/>
  </office:meta>
</office:document-meta>
</file>