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egraal Toezicht- en Handhavingsbeleid 2015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urgemeester en het college van burgemeester en wethouders hebben een nieuw Integraal Toezicht- en Handhavingsbeleid 2015-2018 vastgesteld. Hierin staat waarom we toezicht houden en hoe we om gaan met preventie, toezicht, handhaving en gedogen. Het vorige handhavingsbeleid is ingetrokken.</text:p>
            <text:p text:style-name="al"/>
            <text:p text:style-name="al">Het nieuwe handhavingsbeleid is te raadplegen via de website:</text:p>
            <text:p text:style-name="al">
            <text:span text:style-name="nadrukondlijn">https://zoek.officielebekendmakingen.nl/zoeken/gemeenteblad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65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egraal Toezicht- en Handhavingsbeleid 201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62</meta:user-defined>
    <meta:user-defined meta:name="OVERHEIDop.GmbID/DC.identifier">gmb-2015-66562</meta:user-defined>
    <meta:user-defined meta:name="OVERHEID.Gemeente/DC.creator">Vlissing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Beleidsregels</meta:user-defined>
    <meta:user-defined meta:name="OVERHEID.Gemeente/DCTERMS.publisher">Vlissingen</meta:user-defined>
    <meta:user-defined meta:name="xs:date/OVERHEIDop.startdatum">2015-07-16</meta:user-defined>
    <meta:user-defined meta:name="xs:date/OVERHEIDop.einddatum">2018-12-31</meta:user-defined>
    <meta:user-defined meta:name="OVERHEIDop.externeBijlage">exb-2015-19280</meta:user-defined>
    <meta:user-defined meta:name="OVERHEID.Gemeente/DC.spatial">Vlissingen</meta:user-defined>
    <meta:user-defined meta:name="OVERHEIDop.versieInformatie"/>
  </office:meta>
</office:document-meta>
</file>