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choudermantel 2a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 juli 2015</text:span>
          </text:p>
            <text:p text:style-name="common-al">Activiteit: het plaatsen van reliëftekst en zuil/pylon</text:p>
            <text:p text:style-name="common-al">WABO-nummer: OV 2015093</text:p>
            <text:p text:style-name="common-al">Bestuursorgaan: college van burgemeester en wethouders </text:p>
            <text:p text:style-name="common-al">Datum verzending besluit: 20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655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5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5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udermantel 2a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54</meta:user-defined>
    <meta:user-defined meta:name="OVERHEIDop.GmbID/DC.identifier">gmb-2015-6655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H 2a</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93 452809</meta:user-defined>
    <meta:user-defined meta:name="OVERHEIDop.versieInformatie"/>
  </office:meta>
</office:document-meta>
</file>