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glaan 26, kappen van 1 conifeer, 1 zwarte den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6, kappen van 1 conifeer, 1 zwarte den en 1 acacia, WABO-2015-0001, verzenddatum 21-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65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laan 26, kappen van 1 conifeer, 1 zwarte den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55</meta:user-defined>
    <meta:user-defined meta:name="OVERHEIDop.GmbID/DC.identifier">gmb-2015-66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X 26</meta:user-defined>
    <meta:user-defined meta:name="OVERHEIDop.woonplaats">Wageningen</meta:user-defined>
    <meta:user-defined meta:name="OVERHEIDop.straatnaam">Eng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5769 442421</meta:user-defined>
    <meta:user-defined meta:name="OVERHEIDop.versieInformatie"/>
  </office:meta>
</office:document-meta>
</file>