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Tsjûkemarwei: aanvraag omgevingsvergunning (OV 20150296/1868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jul-2015</text:span> is een aanvraag om een omgevingsvergunning binnengekomen voor deze locatie. Het gaat om het <text:span text:style-name="nadrukvet">bouwen van een onbemand tankstatio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54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4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4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Tsjûkemarwei: aanvraag omgevingsvergunning (OV 20150296/18689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49</meta:user-defined>
    <meta:user-defined meta:name="OVERHEIDop.GmbID/DC.identifier">gmb-2015-6654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MD 6</meta:user-defined>
    <meta:user-defined meta:name="OVERHEIDop.woonplaats">Sint Nicolaasga</meta:user-defined>
    <meta:user-defined meta:name="OVERHEIDop.straatnaam">Molier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9328 547971</meta:user-defined>
    <meta:user-defined meta:name="OVERHEIDop.versieInformatie"/>
  </office:meta>
</office:document-meta>
</file>