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Margrietenlaan 20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Margrietenlaan 20 te Oostkapelle</text:p>
            <text:p text:style-name="common-al">het verbouwen van de woning 					 </text:p>
            <text:p text:style-name="common-al">datum intrekking 9 jul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4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Margrietenlaan 20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48</meta:user-defined>
    <meta:user-defined meta:name="OVERHEIDop.GmbID/DC.identifier">gmb-2015-6654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JN 20</meta:user-defined>
    <meta:user-defined meta:name="OVERHEIDop.woonplaats">Oostkapelle</meta:user-defined>
    <meta:user-defined meta:name="OVERHEIDop.straatnaam">Margrieten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7290 399822</meta:user-defined>
    <meta:user-defined meta:name="OVERHEIDop.versieInformatie"/>
  </office:meta>
</office:document-meta>
</file>