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elpweg (park)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(park) te Domburg</text:p>
            <text:p text:style-name="common-al">het plaatsen van een borstbeeld</text:p>
            <text:p text:style-name="common-al">verzenddatum 1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4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(park)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42</meta:user-defined>
    <meta:user-defined meta:name="OVERHEIDop.GmbID/DC.identifier">gmb-2015-66542</meta:user-defined>
    <meta:user-defined meta:name="OVERHEID.Gemeente/DC.creator">Veere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8a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3690 398715</meta:user-defined>
    <meta:user-defined meta:name="OVERHEIDop.versieInformatie"/>
  </office:meta>
</office:document-meta>
</file>