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gelijkwaardige voorziening milieu Hoeveweg 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 : bekendmaking </text:span>
            <text:span text:style-name="nadrukvet">besluit gelijkwaardige voorziening</text:span>
          </text:p>
            <text:p text:style-name="common-al">Burgemeester en wethouders van Winterswijk maken bekend dat voor de volgende locatie een besluit gelijkwaardige voorziening is verleend.</text:p>
            <text:p text:style-name="common-al">Locatie : Hoeveweg 11 te Winterswijk </text:p>
            <text:p text:style-name="common-al">De vergunning en de bijbehorende stukken liggen met ingang van 29 juli 2015 gedurende zes weken ter inzage in het gemeentekantoor te Winterswijk, elke werkdag van 9.00 tot 13.00 uur en maandag van 12.00 tot 19.00 uur.</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6541</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41</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41</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lijkwaardige voorziening milieu Hoeve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6541</meta:user-defined>
    <meta:user-defined meta:name="OVERHEIDop.GmbID/DC.identifier">gmb-2015-66541</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GK 11</meta:user-defined>
    <meta:user-defined meta:name="OVERHEIDop.woonplaats">Winterswijk Meddo</meta:user-defined>
    <meta:user-defined meta:name="OVERHEIDop.straatnaam">Hoev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2570 447565</meta:user-defined>
    <meta:user-defined meta:name="OVERHEIDop.versieInformatie"/>
  </office:meta>
</office:document-meta>
</file>