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Leeuwenstraat 21-23 (plaatsen gevelreclame); 266032; Hilversum; aanvraag omgevingsvergunning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/>
            <text:p text:style-name="al">Datum ontvangst aanvraag: 9-07-2015</text:p>
            <text:p text:style-name="al"/>
            <text:p text:style-name="al"/>
            <text:p text:style-name="al">
            <text:span text:style-name="nadrukvet">Informatie</text:span> </text:p>
            <text:p text:style-name="al">Een week na publicatie kunt u deze aanvraag o.a inzien in de burgerleeskamer van het Stadskantoor, </text:p>
            <text:p text:style-name="al">aan de Oude Enghweg 23 te Hilversum, geopend van 09.00 tot 13.00 uur en donderdagavond van 17.00 – 19.30 uur.</text:p>
            <text:p text:style-name="al">Informatie vindt u ook op www.hilversum.nl of u belt met 14 035.</text:p>
            <text:p text:style-name="al"/>
            <text:p text:style-name="al"/>
            <text:p text:style-name="al"/>
            <text:p text:style-name="al"/>
            <text:p text:style-name="al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ilversum.</text:p>
            </table:table-cell>
            <table:table-cell office:value-type="string" table:style-name="header.C">
              <text:p text:style-name="headerright"><text:span text:style-name="nr">
                      Nr. 66535</text:span><text:line-break/><text:date style:data-style-name="dag" text:fixed="true" text:date-value="2015-07-22"/><text:line-break/><text:date style:data-style-name="jaar" text:fixed="true" text:date-value="2015-07-2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6535</text:span><text:date style:data-style-name="nicedate" text:fixed="true" text:date-value="2015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6535</text:span><text:date style:data-style-name="nicedate" text:fixed="true" text:date-value="2015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Leeuwenstraat 21-23 (plaatsen gevelreclame); 266032; Hilversum; 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7-22</meta:user-defined>
    <meta:user-defined meta:name="OVERHEIDop.publicationIssue">66535</meta:user-defined>
    <meta:user-defined meta:name="OVERHEIDop.GmbID/DC.identifier">gmb-2015-66535</meta:user-defined>
    <meta:user-defined meta:name="OVERHEID.Gemeente/DC.creator">Hilversum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1211ES 23</meta:user-defined>
    <meta:user-defined meta:name="OVERHEIDop.woonplaats">Hilversum</meta:user-defined>
    <meta:user-defined meta:name="OVERHEIDop.straatnaam">Leeuwenstraat</meta:user-defined>
    <meta:user-defined meta:name="OVERHEID.Gemeente/OVERHEID.authority">Hilversum</meta:user-defined>
    <meta:user-defined meta:name="OVERHEIDgvop.Informatietype/DC.type">Beschikkingen | aanvraag</meta:user-defined>
    <meta:user-defined meta:name="OVERHEID.Gemeente/DCTERMS.publisher">Hilversum</meta:user-defined>
    <meta:user-defined meta:name="OVERHEID.EPSG28992/DC.spatial">140804 470885</meta:user-defined>
    <meta:user-defined meta:name="OVERHEIDop.versieInformatie"/>
  </office:meta>
</office:document-meta>
</file>