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 te Zoutelande</text:p>
            <text:p text:style-name="common-al">het bouwen van een huisartsenpraktijk</text:p>
            <text:p text:style-name="common-al">verzenddatum 16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3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4</meta:user-defined>
    <meta:user-defined meta:name="OVERHEIDop.GmbID/DC.identifier">gmb-2015-6653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2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9-03</meta:user-defined>
    <meta:user-defined meta:name="OVERHEID.EPSG28992/DC.spatial">23266 392011</meta:user-defined>
    <meta:user-defined meta:name="OVERHEIDop.versieInformatie"/>
  </office:meta>
</office:document-meta>
</file>