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L 7497, t.h.v. Pieter Verhoogstraat 21, handelen in strijd met regels ruimtelijke ordening (t.b.v. schakelstation uitbreiding), 20-01-2015, 2015-00017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53</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3</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3</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L 7497, t.h.v. Pieter Verhoogstraat 21, handelen in strijd met regels ruimtelijke ordening (t.b.v. schakelstation uitbreiding), 20-01-2015, 2015-00017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653</meta:user-defined>
    <meta:user-defined meta:name="OVERHEIDop.GmbID/DC.identifier">gmb-2015-66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ZN 19</meta:user-defined>
    <meta:user-defined meta:name="OVERHEIDop.woonplaats">Hoofddorp</meta:user-defined>
    <meta:user-defined meta:name="OVERHEIDop.straatnaam">Pieter Verhoog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533 479278</meta:user-defined>
    <meta:user-defined meta:name="OVERHEIDop.versieInformatie"/>
  </office:meta>
</office:document-meta>
</file>