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ethovenlaan 49 (aanleggen speelveld met kunstgras);  26531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6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2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thovenlaan 49 (aanleggen speelveld met kunstgras);  26531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4</meta:user-defined>
    <meta:user-defined meta:name="OVERHEIDop.GmbID/DC.identifier">gmb-2015-6652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H 49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178 472616</meta:user-defined>
    <meta:user-defined meta:name="OVERHEIDop.versieInformatie"/>
  </office:meta>
</office:document-meta>
</file>