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Breezand 3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and 33 te Vrouwenpolder</text:p>
            <text:p text:style-name="common-al">het uitbreiden van de vakantiewoning</text:p>
            <text:p text:style-name="common-al">verzenddatum 16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652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eezand 3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23</meta:user-defined>
    <meta:user-defined meta:name="OVERHEIDop.GmbID/DC.identifier">gmb-2015-6652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J 33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2</meta:user-defined>
    <meta:user-defined meta:name="xs:date/OVERHEIDop.einddatum">2015-09-03</meta:user-defined>
    <meta:user-defined meta:name="OVERHEID.EPSG28992/DC.spatial">32316 401115</meta:user-defined>
    <meta:user-defined meta:name="OVERHEIDop.versieInformatie"/>
  </office:meta>
</office:document-meta>
</file>