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endstraat 27 (afwijken bestemmingsplan t.b.v. een festival voor 1 dag in het bedrijvenpand); 26482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endstraat 27 (afwijken bestemmingsplan t.b.v. een festival voor 1 dag in het bedrijvenpand); 26482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9</meta:user-defined>
    <meta:user-defined meta:name="OVERHEIDop.GmbID/DC.identifier">gmb-2015-6651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RE 23</meta:user-defined>
    <meta:user-defined meta:name="OVERHEIDop.woonplaats">Hilversum</meta:user-defined>
    <meta:user-defined meta:name="OVERHEIDop.straatnaam">Arend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132 470317</meta:user-defined>
    <meta:user-defined meta:name="OVERHEIDop.versieInformatie"/>
  </office:meta>
</office:document-meta>
</file>