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Delistraat 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Delistraat 9, achtertuin</text:p>
            <text:p text:style-name="common-al">Voor:               1 douglasspar, datum besluit 16-07-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66510</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10</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10</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Delistraa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66510</meta:user-defined>
    <meta:user-defined meta:name="OVERHEIDop.GmbID/DC.identifier">gmb-2015-66510</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BS 9</meta:user-defined>
    <meta:user-defined meta:name="OVERHEIDop.woonplaats">Winterswijk</meta:user-defined>
    <meta:user-defined meta:name="OVERHEIDop.straatnaam">Deli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927 444063</meta:user-defined>
    <meta:user-defined meta:name="OVERHEIDop.versieInformatie"/>
  </office:meta>
</office:document-meta>
</file>