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ingang parkeerplaats recreatiegebied Het Hilgelo</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ingang parkeerplaats recreatiegebied Het Hilgelo</text:p>
            <text:p text:style-name="common-al">Voor:               1 linde, datum beslut 16-07-2015 </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66508</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508</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508</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ingang parkeerplaats recreatiegebied Het Hilgel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4</meta:user-defined>
    <meta:user-defined meta:name="OVERHEIDop.publicationIssue">66508</meta:user-defined>
    <meta:user-defined meta:name="OVERHEIDop.GmbID/DC.identifier">gmb-2015-66508</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4AA 34</meta:user-defined>
    <meta:user-defined meta:name="OVERHEIDop.woonplaats">Winterswijk Meddo</meta:user-defined>
    <meta:user-defined meta:name="OVERHEIDop.straatnaam">Meddose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627 446290</meta:user-defined>
    <meta:user-defined meta:name="OVERHEIDop.versieInformatie"/>
  </office:meta>
</office:document-meta>
</file>