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aanvraag omgevingsvergunning (OV 20150290/1886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jul-2015</text:span> is een aanvraag om een omgevingsvergunning binnengekomen voor deze locatie. Het gaat om het <text:span text:style-name="nadrukvet">plaatsen van een kanoverhuurgebouw (betreft verplaatsing vanaf een nabijgelegen terrei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0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aanvraag omgevingsvergunning (OV 20150290/1886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07</meta:user-defined>
    <meta:user-defined meta:name="OVERHEIDop.GmbID/DC.identifier">gmb-2015-665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