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Voordeweg 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Voordeweg 4</text:p>
            <text:p text:style-name="common-al">Voor: bouwen werktuigenberging, datum besluit 17-07-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66506</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6</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506</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oorde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66506</meta:user-defined>
    <meta:user-defined meta:name="OVERHEIDop.GmbID/DC.identifier">gmb-2015-66506</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4AT 4</meta:user-defined>
    <meta:user-defined meta:name="OVERHEIDop.woonplaats">Winterswijk Meddo</meta:user-defined>
    <meta:user-defined meta:name="OVERHEIDop.straatnaam">Voorde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4535 449088</meta:user-defined>
    <meta:user-defined meta:name="OVERHEIDop.versieInformatie"/>
  </office:meta>
</office:document-meta>
</file>