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rich, Wyldemerkwei 1: aanvraag omgevingsvergunning (OV 20150289/18857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-jul-2015</text:span> is een aanvraag om een omgevingsvergunning binnengekomen voor deze locatie. Het gaat om het <text:span text:style-name="nadrukvet">plaatsen van een wedstrijdgebouw (betreft verplaatsing vanaf een nabijgelegen terrein)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66505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505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505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rich, Wyldemerkwei 1: aanvraag omgevingsvergunning (OV 20150289/188578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505</meta:user-defined>
    <meta:user-defined meta:name="OVERHEIDop.GmbID/DC.identifier">gmb-2015-66505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71GC 1</meta:user-defined>
    <meta:user-defined meta:name="OVERHEIDop.woonplaats">Harich</meta:user-defined>
    <meta:user-defined meta:name="OVERHEIDop.straatnaam">Wyldemerkwei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65300 543033</meta:user-defined>
    <meta:user-defined meta:name="OVERHEIDop.versieInformatie"/>
  </office:meta>
</office:document-meta>
</file>