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lahuizen, Trophorne 3: aanvraag omgevingsvergunning (OV 20150287/1887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-jul-2015</text:span> is een aanvraag om een omgevingsvergunning binnengekomen voor deze locatie. Het gaat om het <text:span text:style-name="nadrukvet">wijzigen van het agrarisch in commercieel gebruik in verband met het vestigen van een hondenclub (tijdelijk: voor de duur van vijf jaar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650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0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0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lahuizen, Trophorne 3: aanvraag omgevingsvergunning (OV 20150287/18879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02</meta:user-defined>
    <meta:user-defined meta:name="OVERHEIDop.GmbID/DC.identifier">gmb-2015-66502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81MZ 3</meta:user-defined>
    <meta:user-defined meta:name="OVERHEIDop.woonplaats">Elahuizen</meta:user-defined>
    <meta:user-defined meta:name="OVERHEIDop.straatnaam">Trophorne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67460 549804</meta:user-defined>
    <meta:user-defined meta:name="OVERHEIDop.versieInformatie"/>
  </office:meta>
</office:document-meta>
</file>