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Veerdijk 76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aanleg onderheide siloplaat en plaatsen tanksilo's</text:p>
            <text:p text:style-name="common-al">Datum verzending besluit: 14 januari 2015</text:p>
            <text:p text:style-name="common-al">Ons kenmerk:WB/2014/030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650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0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0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Veerdijk 76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650</meta:user-defined>
    <meta:user-defined meta:name="OVERHEIDop.GmbID/DC.identifier">gmb-2015-6650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MA 76</meta:user-defined>
    <meta:user-defined meta:name="OVERHEIDop.woonplaats">Wormer</meta:user-defined>
    <meta:user-defined meta:name="OVERHEIDop.straatnaam">Veerdijk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4819 501034</meta:user-defined>
    <meta:user-defined meta:name="OVERHEIDop.versieInformatie"/>
  </office:meta>
</office:document-meta>
</file>